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486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3.5083in"/>
    </style:style>
    <style:style style:name="TableColumn6" style:family="table-column">
      <style:table-column-properties style:column-width="1.0826in"/>
    </style:style>
    <style:style style:name="Table2" style:family="table">
      <style:table-properties style:width="7.3159in" fo:margin-left="0in" table:align="left"/>
    </style:style>
    <style:style style:name="TableRow7" style:family="table-row">
      <style:table-row-properties style:min-row-height="0.693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-0.0138in" style:letter-kerning="false" fo:font-size="18pt" style:font-size-asian="18pt" style:font-size-complex="18pt"/>
    </style:style>
    <style:style style:name="TableRow10" style:family="table-row">
      <style:table-row-properties style:min-row-height="0.6027in"/>
    </style:style>
    <style:style style:name="TableCell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9" style:family="table-row">
      <style:table-row-properties style:min-row-height="0.877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line-height="0.3888in" fo:margin-left="0.6687in" fo:text-indent="-0.668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1" style:family="table-row">
      <style:table-row-properties style:min-row-height="0.802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fo:letter-spacing="-0.0111in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43" style:family="table-row">
      <style:table-row-properties style:min-row-height="0.802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fo:letter-spacing="-0.0111in" style:letter-kerning="false" fo:font-size="16pt" style:font-size-asian="16pt" style:font-size-complex="16pt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line-height="0.3888in" fo:margin-left="0.5708in" fo:text-indent="-0.5888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55" style:family="table-row">
      <style:table-row-properties style:min-row-height="0.802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fo:letter-spacing="-0.0111in" style:letter-kerning="false" fo:font-size="16pt" style:font-size-asian="16pt" style:font-size-complex="16pt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3888in" fo:margin-left="0.5708in" fo:text-indent="-0.5888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4" style:parent-style-name="內文" style:family="paragraph">
      <style:paragraph-properties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67" style:family="table-row">
      <style:table-row-properties style:min-row-height="0.802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fo:letter-spacing="-0.0111in" style:letter-kerning="false" fo:font-size="16pt" style:font-size-asian="16pt" style:font-size-complex="16pt"/>
    </style:style>
    <style:style style:name="P70" style:parent-style-name="內文" style:family="paragraph">
      <style:paragraph-properties fo:text-align="center" fo:line-height="0.3888in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letter-spacing="-0.0111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80" style:parent-style-name="內文" style:family="paragraph">
      <style:paragraph-properties fo:line-height="0.3888in" fo:margin-left="0.6687in" fo:text-indent="-0.668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8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83" style:family="table-row">
      <style:table-row-properties style:min-row-height="0.802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055in" fo:margin-left="0.3229in" fo:text-indent="-0.2243in">
        <style:tab-stops>
          <style:tab-stop style:type="left" style:position="-0.125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055in" fo:margin-left="0.3229in" fo:text-indent="-0.2243in">
        <style:tab-stops>
          <style:tab-stop style:type="left" style:position="-0.125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055in" fo:margin-left="0.3208in" fo:text-indent="-0.0111in">
        <style:tab-stops>
          <style:tab-stop style:type="left" style:position="-0.123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letter-spacing="-0.0125i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銘傳大學桃園校區110學年度第2學期週會實施日期管制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實施日期</text:p>
          </table:table-cell>
          <table:table-cell table:style-name="TableCell13">
            <text:p text:style-name="P14">實施單位</text:p>
          </table:table-cell>
          <table:table-cell table:style-name="TableCell15">
            <text:p text:style-name="P16">講座講題</text:p>
          </table:table-cell>
          <table:table-cell table:style-name="TableCell17">
            <text:p text:style-name="P18">講座地點</text:p>
          </table:table-cell>
        </table:table-row>
        <table:table-row table:style-name="TableRow19">
          <table:table-cell table:style-name="TableCell20">
            <text:p text:style-name="P21">第5週週五</text:p>
            <text:p text:style-name="P22">3月25日</text:p>
          </table:table-cell>
          <table:table-cell table:style-name="TableCell23">
            <text:p text:style-name="P24">桃園校區</text:p>
            <text:p text:style-name="P25">一年級</text:p>
          </table:table-cell>
          <table:table-cell table:style-name="TableCell26">
            <text:p text:style-name="P27">講座：鄒翔年老師</text:p>
            <text:p text:style-name="P28">講題：在服務中探索世界與自我</text:p>
          </table:table-cell>
          <table:table-cell table:style-name="TableCell29">
            <text:p text:style-name="P30">體育二館</text:p>
          </table:table-cell>
        </table:table-row>
        <table:table-row table:style-name="TableRow31">
          <table:table-cell table:style-name="TableCell32">
            <text:p text:style-name="P33">第7週週五</text:p>
            <text:p text:style-name="P34">4月8日</text:p>
          </table:table-cell>
          <table:table-cell table:style-name="TableCell35">
            <text:p text:style-name="P36">桃園校區</text:p>
            <text:p text:style-name="P37">二年級</text:p>
          </table:table-cell>
          <table:table-cell table:style-name="TableCell38">
            <text:p text:style-name="P39">講座：李勝隆老師</text:p>
            <text:p text:style-name="P40">講題：服務學習，實踐青年公民力</text:p>
          </table:table-cell>
          <table:table-cell table:style-name="TableCell41">
            <text:p text:style-name="P42">體育二館</text:p>
          </table:table-cell>
        </table:table-row>
        <table:table-row table:style-name="TableRow43">
          <table:table-cell table:style-name="TableCell44">
            <text:p text:style-name="P45">第10週週五</text:p>
            <text:p text:style-name="P46">4月29日</text:p>
          </table:table-cell>
          <table:table-cell table:style-name="TableCell47">
            <text:p text:style-name="P48">桃園校區</text:p>
            <text:p text:style-name="P49">國際學院</text:p>
          </table:table-cell>
          <table:table-cell table:style-name="TableCell50">
            <text:p text:style-name="P51">講座：(聯繫確認中)</text:p>
            <text:p text:style-name="P52">講題：(聯繫確認中)</text:p>
          </table:table-cell>
          <table:table-cell table:style-name="TableCell53">
            <text:p text:style-name="P54">體育一館</text:p>
          </table:table-cell>
        </table:table-row>
        <table:table-row table:style-name="TableRow55">
          <table:table-cell table:style-name="TableCell56">
            <text:p text:style-name="P57">第10週週五</text:p>
            <text:p text:style-name="P58">4月29日</text:p>
          </table:table-cell>
          <table:table-cell table:style-name="TableCell59">
            <text:p text:style-name="P60">桃園校區</text:p>
            <text:p text:style-name="P61">三年級學生</text:p>
          </table:table-cell>
          <table:table-cell table:style-name="TableCell62">
            <text:p text:style-name="P63">講座：林奕辰老師</text:p>
            <text:p text:style-name="P64">講題：透過服務發揮青年影響力</text:p>
          </table:table-cell>
          <table:table-cell table:style-name="TableCell65">
            <text:p text:style-name="P66">體育二館</text:p>
          </table:table-cell>
        </table:table-row>
        <table:table-row table:style-name="TableRow67">
          <table:table-cell table:style-name="TableCell68">
            <text:p text:style-name="P69">第12週週五</text:p>
            <text:p text:style-name="P70"><text:span text:style-name="T71">5</text:span><text:span text:style-name="T72">月</text:span><text:span text:style-name="T73">13</text:span><text:span text:style-name="T74">日</text:span></text:p>
          </table:table-cell>
          <table:table-cell table:style-name="TableCell75">
            <text:p text:style-name="P76">桃園校區</text:p>
            <text:p text:style-name="P77">四年級學生</text:p>
          </table:table-cell>
          <table:table-cell table:style-name="TableCell78">
            <text:p text:style-name="P79">講座：楊瑞蓮學務長</text:p>
            <text:p text:style-name="P80">講題：畢業典禮程序說明</text:p>
          </table:table-cell>
          <table:table-cell table:style-name="TableCell81">
            <text:p text:style-name="P82">體育一館</text:p>
          </table:table-cell>
        </table:table-row>
        <table:table-row table:style-name="TableRow83">
          <table:table-cell table:style-name="TableCell84">
            <text:p text:style-name="P85">備考</text:p>
          </table:table-cell>
          <table:table-cell table:style-name="TableCell86" table:number-columns-spanned="3">
            <text:p text:style-name="P87">※四年級週會建築系由五年級同學參加。</text:p>
          </table:table-cell>
          <table:covered-table-cell/>
          <table:covered-table-cell/>
        </table:table-row>
      </table:table>
      <text:p text:style-name="P88">注意事項說明:</text:p>
      <text:p text:style-name="P89"><text:span text:style-name="T90">1.</text:span><text:span text:style-name="T91">年級週會日期敬請依管制表實施，協請貴院</text:span><text:span text:style-name="T92">系提前通知</text:span><text:span text:style-name="T93">學生</text:span><text:span text:style-name="T94">，</text:span><text:span text:style-name="T95">按時出席週會集會活動，週會實施時間為</text:span><text:span text:style-name="T96">12</text:span><text:span text:style-name="T97">時</text:span><text:span text:style-name="T98">50</text:span><text:span text:style-name="T99">分至</text:span><text:span text:style-name="T100">13</text:span><text:span text:style-name="T101">時</text:span><text:span text:style-name="T102">40</text:span><text:span text:style-name="T103">分。</text:span></text:p>
      <text:p text:style-name="P104"><text:span text:style-name="T105">2</text:span><text:span text:style-name="T106">.</text:span><text:span text:style-name="T107">週會實施程序依流程管制，會前</text:span><text:span text:style-name="T108">協</text:span><text:span text:style-name="T109">請</text:span><text:span text:style-name="T110">桃園資訊服務組</text:span><text:span text:style-name="T111">播放宣導影片。</text:span><text:span text:style-name="T112"><text:s/></text:span></text:p>
      <text:p text:style-name="P113"><text:span text:style-name="T114">週會承辦賴志湧教官</text:span><text:span text:style-name="T115"><text:s/>(</text:span><text:span text:style-name="T116">分機：</text:span><text:span text:style-name="T117">5280</text:span><text:span text:style-name="T118">，</text:span><text:span text:style-name="T119">E-mail:larrylai@mail.mcu.edu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mcu</meta:initial-creator>
    <dc:creator>Larry Lai</dc:creator>
    <meta:creation-date>2021-12-20T04:16:00Z</meta:creation-date>
    <dc:date>2022-01-18T03:17:00Z</dc:date>
    <meta:print-date>2018-01-02T01:10:00Z</meta:print-date>
    <meta:template xlink:href="110-2週會實施日期管制表-附件1.dot" xlink:type="simple"/>
    <meta:editing-cycles>6</meta:editing-cycles>
    <meta:editing-duration>PT20040S</meta:editing-duration>
    <meta:document-statistic meta:page-count="1" meta:paragraph-count="1" meta:word-count="73" meta:character-count="491" meta:row-count="3" meta:non-whitespace-character-count="419"/>
  </office:meta>
</office:document-meta>
</file>